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" officeooo:rsid="0011588b" officeooo:paragraph-rsid="0011588b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" officeooo:rsid="001b0692" officeooo:paragraph-rsid="001b0692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" officeooo:rsid="00205b30" officeooo:paragraph-rsid="00205b30"/>
    </style:style>
    <style:style style:name="P4" style:family="paragraph" style:parent-style-name="Text_20_body">
      <style:paragraph-properties fo:text-align="end" style:justify-single-word="false"/>
      <style:text-properties style:font-name="Calibri" officeooo:rsid="00205b30" officeooo:paragraph-rsid="00205b30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2pt" fo:font-weight="bold" officeooo:paragraph-rsid="0011588b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Calibri" fo:font-size="12pt" fo:font-weight="bold" style:font-size-asian="12pt" style:font-size-complex="12pt"/>
    </style:style>
    <style:style style:name="P8" style:family="paragraph" style:parent-style-name="Text_20_body"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2pt" officeooo:paragraph-rsid="0011588b" style:font-size-asian="12pt" style:font-size-complex="12pt"/>
    </style:style>
    <style:style style:name="P11" style:family="paragraph" style:parent-style-name="Text_20_body">
      <style:text-properties style:font-name="Calibri" fo:font-size="12pt" fo:font-style="italic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officeooo:rsid="001b0692" officeooo:paragraph-rsid="00205b30"/>
    </style:style>
    <style:style style:name="P13" style:family="paragraph" style:parent-style-name="Heading_20_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353cm" loext:contextual-spacing="true" fo:line-height="120%" fo:text-align="center" style:justify-single-word="false"/>
      <style:text-properties style:font-name="Calibri" fo:font-size="12pt" fo:font-weight="bold" officeooo:paragraph-rsid="0015b97f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353cm" loext:contextual-spacing="true" fo:line-height="120%" fo:text-align="center" style:justify-single-word="false"/>
      <style:text-properties style:font-name="Times New Roman" fo:font-size="10pt" fo:font-weight="bold" officeooo:rsid="001c5ca2" officeooo:paragraph-rsid="001c5ca2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353cm" loext:contextual-spacing="true" fo:line-height="120%" fo:text-align="center" style:justify-single-word="false" fo:break-before="page"/>
      <style:text-properties style:font-name="Times New Roman" fo:font-size="16pt" fo:font-weight="bold" officeooo:paragraph-rsid="0015b97f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3" style:family="paragraph" style:parent-style-name="Standard">
      <style:paragraph-properties fo:margin-top="0cm" fo:margin-bottom="0.353cm" loext:contextual-spacing="true" fo:line-height="120%" fo:text-align="justify" style:justify-single-word="false"/>
      <style:text-properties fo:color="#000000" style:font-name="Times New Roman" fo:font-size="10.5pt" fo:font-weight="normal" officeooo:rsid="001c5ca2" officeooo:paragraph-rsid="001c5ca2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Calibri" fo:font-size="12pt" officeooo:paragraph-rsid="0011588b" style:font-size-asian="12pt" style:font-size-complex="12pt"/>
    </style:style>
    <style:style style:name="P26" style:family="paragraph" style:parent-style-name="Text_20_body" style:list-style-name="L2">
      <style:paragraph-properties fo:text-align="justify" style:justify-single-word="false"/>
      <style:text-properties style:font-name="Calibri" fo:font-size="12pt" officeooo:paragraph-rsid="0011588b" style:font-size-asian="12pt" style:font-size-complex="12pt"/>
    </style:style>
    <style:style style:name="P27" style:family="paragraph" style:parent-style-name="Text_20_body" style:list-style-name="L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8" style:family="paragraph" style:parent-style-name="Text_20_body" style:list-style-name="L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9" style:family="paragraph" style:parent-style-name="Text_20_body" style:list-style-name="L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Text_20_body" style:list-style-name="L6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1" style:family="paragraph" style:parent-style-name="Text_20_body" style:list-style-name="L7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2" style:family="paragraph" style:parent-style-name="Text_20_body" style:list-style-name="L9">
      <style:text-properties style:font-name="Calibri" fo:font-size="12pt" style:font-size-asian="12pt" style:font-size-complex="12pt"/>
    </style:style>
    <style:style style:name="P33" style:family="paragraph" style:parent-style-name="Text_20_body" style:list-style-name="L10">
      <style:text-properties style:font-name="Calibri" fo:font-size="12pt" style:font-size-asian="12pt" style:font-size-complex="12pt"/>
    </style:style>
    <style:style style:name="P34" style:family="paragraph" style:parent-style-name="Text_20_body" style:list-style-name="L8">
      <style:text-properties style:font-name="Calibri" fo:font-size="12pt" fo:font-weight="bold" style:font-size-asian="12pt" style:font-size-complex="12pt"/>
    </style:style>
    <style:style style:name="T1" style:family="text">
      <style:text-properties officeooo:rsid="00194a8e"/>
    </style:style>
    <style:style style:name="T2" style:family="text">
      <style:text-properties officeooo:rsid="00205b30"/>
    </style:style>
    <style:style style:name="T3" style:family="text">
      <style:text-properties officeooo:rsid="0020db98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b0692" style:font-size-asian="11pt" style:font-weight-asian="normal" style:font-size-complex="11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6c9a"/>
    </style:style>
    <style:style style:name="T10" style:family="text">
      <style:text-properties officeooo:rsid="001c5ca2"/>
    </style:style>
    <style:style style:name="T11" style:family="text">
      <style:text-properties officeooo:rsid="0011588b"/>
    </style:style>
    <style:style style:name="T12" style:family="text">
      <style:text-properties officeooo:rsid="00156c9a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ff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<text:span text:style-name="T1">Sennori</text:span></text:p>
      <text:p text:style-name="P2">Alla Responsabile <text:span text:style-name="T2">A</text:span>rea sociale</text:p>
      <text:p text:style-name="P3">Via B. <text:span text:style-name="T3">S</text:span>assari, n. 13</text:p>
      <text:p text:style-name="P4">07036 SENNORI</text:p>
      <text:p text:style-name="P4"><text:a xlink:type="simple" xlink:href="mailto:protocollo.sennori@pec.comunas.it" text:style-name="Internet_20_link" text:visited-style-name="Visited_20_Internet_20_Link">protocollo.sennori@pec.comunas.it</text:a></text:p>
      <text:p text:style-name="P12"/>
      <text:p text:style-name="P5">ALLEGATO A - MODELLO DI MANIFESTAZIONE DI INTERESSE <text:span text:style-name="T5"><text:s/></text:span><text:span text:style-name="T4">(Dichiarazione sostitutiva di atto di notorietà ai sensi del D.P.R. 445/2000)</text:span></text:p>
      <text:p text:style-name="P9"/>
      <text:p text:style-name="P5">Oggetto: Manifestazione di interesse per l'inserimento nell'Elenco Comunale sperimentale dei soggetti gestori di Centri Estivi – Anno 2026 (Deliberazione G.R. n. 18/39 del 22.04.2026).</text:p>
      <text:p text:style-name="P9">Il/La sottoscritto/a (Cognome) _________________________ (Nome) _________________________ Codice Fiscale ____________________________________________________________________ Nato/a a _______________________________________ (Prov. <text:span text:style-name="T6">) il //</text:span>___ Residente a ____________________________________ (Prov. ____) Via/Piazza ____________________________________ n. ____ in qualità di Legale Rappresentante del seguente Soggetto Gestore: Denominazione/Ragione Sociale ______________________________________________________ Forma giuridica (es. APS, ODV, ETS, Associazione, ASD) __________________________________ Codice Fiscale dell'Ente ______________________ Partita IVA ___________________________ Con sede legale in ______________________________ Via _________________________ n. ___ Telefono _______________________ E-mail/PEC _______________________________________</text:p>
      <text:p text:style-name="P6">CHIEDE </text:p>
      <text:p text:style-name="P10">l'iscrizione dell'attività estiva denominata "__________________________________________" nell'Elenco Comunale estemporaneo dei soggetti gestori accreditabili per l'anno 2026, istituito dal <text:span text:style-name="T10">c</text:span>omune di <text:span text:style-name="T11">Sennori (SS)</text:span>, al fine di consentire alle famiglie dei minori iscritti l'accesso ai rimborsi delle rette previsti dalla Legge Regionale n. 7/2026.</text:p>
      <text:p text:style-name="P9">A tal fine, consapevole delle sanzioni penali previste dall'art. 76 del D.P.R. 28 dicembre 2000, n. 445 per le ipotesi di falsità in atti e dichiarazioni mendaci,</text:p>
      <text:p text:style-name="P5">DICHIARA SOTTO LA PROPRIA RESPONSABILITÀ:</text:p>
      <text:list xml:id="list726710737" text:style-name="L1">
        <text:list-item>
          <text:p text:style-name="P24">REQUISITI DI ONORABILITÀ ED ETICI: <text:span text:style-name="T12">il </text:span>possesso dei requisiti di moralità professionale e assenza di condanne penali, di provvedimenti restrittivi o di cause ostative che comportino il divieto di contrattare o di intrattenere rapporti con la Pubblica Amministrazione, in capo al legale rappresentante e ai componenti degli organi di amministrazione; </text:p>
        </text:list-item>
        <text:list-item>
          <text:p text:style-name="P25">LUOGO DI SVOLGIMENTO E LOCALI: <text:span text:style-name="T11">c</text:span>he le attività estive si svolgeranno nel territorio del Comune di <text:span text:style-name="T11">Sennori</text:span> presso la seguente struttura/spazio: </text:p>
        </text:list-item>
      </text:list>
      <text:list xml:id="list826639150" text:style-name="L2">
        <text:list-item>
          <text:p text:style-name="P26"><text:soft-page-break/>(Opzione A) Locali/Palestre di proprietà privata o associativa siti in Via ____________________ <text:span text:style-name="T12">autorizzati al funzionamento con </text:span><text:span text:style-name="T6">SUAPE</text:span> n. _______________ del ___/___/______; </text:p>
        </text:list-item>
        <text:list-item>
          <text:p text:style-name="P26">(Opzione B) Locali/Palestra del plesso scolastico di ____________________________________ ottenuti in formale concessione/uso temporaneo da parte del Comune per il periodo estivo;</text:p>
        </text:list-item>
      </text:list>
      <text:list xml:id="list110612391259391" text:continue-list="list726710737" text:style-name="L1">
        <text:list-item>
          <text:p text:style-name="P24">REQUISITI DI SICUREZZA, IGIENE E COPERTURA ASSICURATIVA</text:p>
        </text:list-item>
      </text:list>
      <text:list xml:id="list2703187591" text:style-name="L3">
        <text:list-item>
          <text:p text:style-name="P27">Che gli spazi utilizzati rispettano pienamente le normative vigenti in materia igienico-sanitaria, di sicurezza antincendio, di agibilità e di prevenzione dei rischi;</text:p>
        </text:list-item>
        <text:list-item>
          <text:p text:style-name="P27">Di aver stipulato idonea polizza assicurativa per la Responsabilità Civile verso Terzi (RCT) e infortuni a tutela del personale operante e di tutti i minori iscritti (Compagnia assicurativa: ____________________ Polizza n. ____________________ con scadenza il ___/___/______); </text:p>
        </text:list-item>
      </text:list>
      <text:list xml:id="list2112982353" text:style-name="L4">
        <text:list-item>
          <text:p text:style-name="P28">REQUISITI DEL PERSONALE E INCLUSIVITÀ</text:p>
        </text:list-item>
      </text:list>
      <text:list xml:id="list1159427482" text:style-name="L5">
        <text:list-item>
          <text:p text:style-name="P29">Che il Centro Estivo impiegherà personale in possesso di adeguata formazione o di comprovata esperienza nel settore socio-educativo, ricreativo o sportivo, garantendo un rapporto numerico tra educatori e minori idoneo in relazione all'età degli iscritti;</text:p>
        </text:list-item>
        <text:list-item>
          <text:p text:style-name="P29">Che viene garantita la piena accessibilità e l'inclusione di minori con disabilità, assicurando l'idoneità dei locali e impegnandosi a predisporre, laddove necessario, le figure professionali di supporto richieste.</text:p>
        </text:list-item>
      </text:list>
      <text:list xml:id="list3870714592" text:style-name="L6">
        <text:list-item>
          <text:p text:style-name="P30">CARATTERISTICHE DEL SERVIZIO</text:p>
        </text:list-item>
      </text:list>
      <text:list xml:id="list1317350383" text:style-name="L7">
        <text:list-item>
          <text:p text:style-name="P31"><text:span text:style-name="T8">Destinatari</text:span>: minori di età compresa tra i 3 e i 17 anni;</text:p>
        </text:list-item>
        <text:list-item>
          <text:p text:style-name="P31"><text:span text:style-name="T6">Periodo di svolgimento:</text:span> dal ___/___/2026 al ___/___/2026 (esclusivamente durante i mesi estivi di sospensione delle attività didattiche);</text:p>
        </text:list-item>
        <text:list-item text:style-override="L8">
          <text:p text:style-name="P34">Tariffa di iscrizione applicata alle famiglie:</text:p>
        </text:list-item>
        <text:list-item text:style-override="L9">
          <text:p text:style-name="P32">Quota d'iscrizione/assicurazione fissa (se prevista): Euro ______________</text:p>
        </text:list-item>
        <text:list-item text:style-override="L9">
          <text:p text:style-name="P32">Retta Settimanale: Euro ______________ ( [ ] Esente IVA / [ ] IVA inclusa)</text:p>
        </text:list-item>
        <text:list-item text:style-override="L9">
          <text:p text:style-name="P32">Retta Mensile (se applicata): Euro ______________ ( [ ] Esente IVA / [ ] IVA inclusa)</text:p>
        </text:list-item>
      </text:list>
      <text:h text:style-name="P13" text:outline-level="3"><text:span text:style-name="T6">SI ALLEGA ALLA PRESENTE (In </text:span><text:span text:style-name="T9">unico documento </text:span><text:span text:style-name="T6">formato PDF):</text:span></text:h>
      <text:list xml:id="list1610383668" text:style-name="L10">
        <text:list-item>
          <text:p text:style-name="P33">Copia fotostatica di un documento di identità in corso di validità del Legale Rappresentante;</text:p>
        </text:list-item>
        <text:list-item>
          <text:p text:style-name="P33">Copia della Polizza Assicurativa RCT e infortuni in corso di validità (completa di quietanza di pagamento);</text:p>
        </text:list-item>
        <text:list-item>
          <text:p text:style-name="P33">Ricevuta di trasmissione della pratica SUAPE (obbligatoria in caso di Opzione A);</text:p>
        </text:list-item>
        <text:list-item>
          <text:p text:style-name="P33">Copia del provvedimento/atto di concessione dei locali o delle palestre scolastiche (obbligatoria in caso di Opzione B);</text:p>
        </text:list-item>
        <text:list-item>
          <text:p text:style-name="P33"><text:soft-page-break/>Progetto educativo / Carta dei servizi del Centro Estivo 2026 (se disponibile);</text:p>
        </text:list-item>
        <text:list-item>
          <text:p text:style-name="P33">Altra documentazione ritenuta utile (specificare): __________________________________</text:p>
        </text:list-item>
      </text:list>
      <text:p text:style-name="P8">Luogo e data: ________________________</text:p>
      <text:p text:style-name="P7">Firma del Legale Rappresentante</text:p>
      <text:p text:style-name="P11">(Firma digitale o firma autografa su copia analogica con documento)</text:p>
      <text:p text:style-name="P8">___________________________________</text:p>
      <text:p text:style-name="P9"/>
      <text:p text:style-name="P14"/>
      <text:p text:style-name="P16"/>
      <text:p text:style-name="P15">INFORMATIVA</text:p>
      <text:p text:style-name="P15"/>
      <text:p text:style-name="P17"><text:span text:style-name="T14">Informativa privacy per gli utenti che consultano il sito: </text:span><text:a xlink:type="simple" xlink:href="http://www.comune.sennori.ss.it/" text:style-name="Internet_20_link" text:visited-style-name="Visited_20_Internet_20_Link"><text:span text:style-name="T17">www.comune.sennori.ss.it</text:span></text:a><text:span text:style-name="T14"> <text:s/>ai sensi dell’articolo 13 del Regolamento (UE) 2016/679 “GDPR”</text:span></text:p>
      <text:p text:style-name="P18"/>
      <text:p text:style-name="P18">Il Comune di Sennori, nel rispetto dei principi sanciti dal Regolamento (UE) n. 2016/679 “GDPR”</text:p>
      <text:p text:style-name="P18">relativo alla protezione delle persone fisiche con riguardo al trattamento dei dati personali nonché</text:p>
      <text:p text:style-name="P18">alla libera circolazione di tali dati (di seguito “GDPR”) e di quanto stabilito dal “Codice della</text:p>
      <text:p text:style-name="P18">Privacy” di cui al D.Lgs. 196/2003 (nella versione novellata dal D.Lgs. 10 agosto 2018, n. 101),</text:p>
      <text:p text:style-name="P18">offre agli utenti la possibilità di interagire con il proprio portale per consultare o utilizzare i relativi</text:p>
      <text:p text:style-name="P17"><text:span text:style-name="T13">servizi, accessibili attraverso il sopraindicato indirizzo, corrispondente alla </text:span><text:span text:style-name="T15">home page</text:span><text:span text:style-name="T13">(ossia la</text:span></text:p>
      <text:p text:style-name="P18">“pagina iniziale”) del sito istituzionale del Comune di Sennori.</text:p>
      <text:p text:style-name="P18">Si avvisano gli interessati che la seguente informativa sul trattamento dei dati personali potrebbe</text:p>
      <text:p text:style-name="P18">essere occasionalmente modificata a seguito dell’attivazione di nuovi servizi o dell’entrata in vigore</text:p>
      <text:p text:style-name="P18">di novità normative, ragion per cui si consiglia di controllare periodicamente la presente pagina al</text:p>
      <text:p text:style-name="P18">fine di usufruire di un’informativa sempre aggiornata.</text:p>
      <text:p text:style-name="P18">In questa pagina si descrivono le modalità di gestione del sito in riferimento al trattamento dei dati</text:p>
      <text:p text:style-name="P17"><text:span text:style-name="T13">personali degli utenti che lo consultano. L’informativa è resa soltanto per il sito del </text:span><text:span text:style-name="T14">Comune di</text:span></text:p>
      <text:p text:style-name="P17"><text:span text:style-name="T14">“Sennori” </text:span><text:span text:style-name="T13">e non anche per altri siti </text:span><text:span text:style-name="T15">web, </text:span><text:span text:style-name="T13">pagine o servizi on line eventualmente consultati</text:span></text:p>
      <text:p text:style-name="P17"><text:span text:style-name="T13">dall’utente tramite </text:span><text:span text:style-name="T15">link </text:span><text:span text:style-name="T13">ipertestuali eventualmente pubblicati nel sito ma riferiti a risorse esterne al</text:span></text:p>
      <text:p text:style-name="P18">dominio del Titolare.</text:p>
      <text:p text:style-name="P18">L’informativa si ispira anche della Direttiva 2002/58/CE del Parlamento europeo e del Consiglio del</text:p>
      <text:p text:style-name="P18">12 luglio 2002, relativa al trattamento dei dati personali ed alla tutela della vita privata nel settore</text:p>
      <text:p text:style-name="P17"><text:span text:style-name="T13">delle comunicazioni elettroniche (la c.d. </text:span><text:span text:style-name="T15">e-privacy directive</text:span><text:span text:style-name="T13">).</text:span></text:p>
      <text:p text:style-name="P19"/>
      <text:p text:style-name="P19">TITOLARE DEL TRATTAMENTO</text:p>
      <text:p text:style-name="P17"><text:span text:style-name="T13">Il “Titolare del trattamento” è il </text:span><text:span text:style-name="T14">Comune di Sennori</text:span><text:span text:style-name="T13">, con sede in Sennori, nella via Brigata Sassari</text:span></text:p>
      <text:p text:style-name="P18">n. 13, C.A.P. 07036, C.F. 80003910900, P. IVA 01050300902, tel: 0793049200, nella persona del</text:p>
      <text:p text:style-name="P17"><text:span text:style-name="T13">Sindaco quale Suo legale rappresentante </text:span><text:span text:style-name="T15">pro tempore</text:span><text:span text:style-name="T13">.</text:span></text:p>
      <text:p text:style-name="P18">Ove l’interessato volesse richiedere maggiori informazioni in merito ai dati personali conferiti,</text:p>
      <text:p text:style-name="P18">potrà contattare telefonicamente il Titolare del trattamento, ovvero inviargli una richiesta tramite</text:p>
      <text:p text:style-name="P18">posta ordinaria o raccomandata A/R al sopraindicato indirizzo, oppure, in alternativa, trasmettergli</text:p>
      <text:p text:style-name="P18">una comunicazione ai seguenti recapiti:</text:p>
      <text:p text:style-name="P18">• PEC: protocollo.sennori@pec.comunas.it</text:p>
      <text:p text:style-name="P18">Nel succitato sito internet istituzionale dell’Ente si potranno trovare ulteriori informazioni</text:p>
      <text:p text:style-name="P18">riguardanti le politiche adottate dal Comune in tema di trattamento e protezione dei dati personali.</text:p>
      <text:p text:style-name="P19"/>
      <text:p text:style-name="P17"><text:span text:style-name="T14">RESPONSABILE DELLA PROTEZIONE DEI DATI (RPD O </text:span><text:span text:style-name="T16">DPO</text:span><text:span text:style-name="T14">)</text:span></text:p>
      <text:p text:style-name="P17"><text:span text:style-name="T13">Il Responsabile della Protezione dei Dati o “Data Protection Officer” (RPD o </text:span><text:span text:style-name="T15">DPO</text:span><text:span text:style-name="T13">) nominato (per</text:span></text:p>
      <text:p text:style-name="P18">maggiori approfondimenti su nomina e compiti, vedi artt. 37-39 “GDPR”) è contattabile ai seguenti</text:p>
      <text:p text:style-name="P18">recapiti:</text:p>
      <text:p text:style-name="P20">• Email: <text:span text:style-name="T7">dpo.innovationpa@gmailcom</text:span></text:p>
      <text:p text:style-name="P20">• PEC: <text:span text:style-name="T7">dpo.innovationpa@legalmail.it</text:span></text:p>
      <text:p text:style-name="P18">I dati integrali di contatto del RPD/DPO sono indicati nella sezione “Amministrazione trasparente”</text:p>
      <text:p text:style-name="P18">del sito internet istituzionale del Comune di Sennori.</text:p>
      <text:p text:style-name="P19"/>
      <text:p text:style-name="P19">FINALITÀ DEL TRATTAMENTO E BASE GIURIDICA DEL TRATTAMENTO</text:p>
      <text:p text:style-name="P18">I dati personali sono trattati in relazione ai servizi offerti dal Comune di Sennori attraverso il</text:p>
      <text:p text:style-name="P18">proprio portale, esclusivamente per l’esecuzione dei compiti di interesse pubblico o connessi</text:p>
      <text:p text:style-name="P18">all’esercizio di pubblici poteri di cui è investito il Titolare del trattamento (art. 6, par. 1, lett. e,</text:p>
      <text:p text:style-name="P18">“GDPR”), per gli adempimenti previsti da norme di legge o di regolamento alle quali è soggetto il</text:p>
      <text:p text:style-name="P18">Titolare del trattamento (art. 6, par. 1, lett. c, “GDPR”).</text:p>
      <text:p text:style-name="P19"/>
      <text:p text:style-name="P19">DESTINATARI DEI DATI PERSONALI</text:p>
      <text:p text:style-name="P18">I dati forniti non saranno in alcun caso oggetto di diffusione o comunicazione a terzi, fatti salvi i</text:p>
      <text:p text:style-name="P18">soggetti cui la facoltà di accedere ai dati sia riconosciuta da disposizioni di legge o da ordini delle</text:p>
      <text:p text:style-name="P18">autorità, nonché a soggetti, esterni rispetto all’Ente, nominati Responsabili del trattamento ai sensi</text:p>
      <text:p text:style-name="P18"><text:soft-page-break/>dell’art. 28 GDPR, di cui il Titolare si avvale per lo svolgimento di attività strumentali e/o</text:p>
      <text:p text:style-name="P18">accessorie ai servizi offerti mediante il sito istituzionale.</text:p>
      <text:p text:style-name="P19"/>
      <text:p text:style-name="P19">LUOGO E MODALITÀ DEL TRATTAMENTO</text:p>
      <text:p text:style-name="P18">Il trattamento dei dati connessi ai servizi web del sito si svolge prevalentemente presso il Comune</text:p>
      <text:p text:style-name="P18">di Sennori ed eventualmente con la collaborazione di altri soggetti appositamente nominati quali</text:p>
      <text:p text:style-name="P18">“Responsabili del trattamento” ex art. 28 “GDPR”.</text:p>
      <text:p text:style-name="P18">Il trattamento dei dati avviene per il tempo strettamente necessario a conseguire le finalità previste,</text:p>
      <text:p text:style-name="P18">osservando le misure di sicurezza volte a prevenire la perdita dei dati, gli usi illeciti o non corretti e</text:p>
      <text:p text:style-name="P18">gli accessi non autorizzati.</text:p>
      <text:p text:style-name="P18">I dati sono trattati esclusivamente da personale espressamente designato/autorizzato, ai sensi</text:p>
      <text:p text:style-name="P17"><text:span text:style-name="T13">dell’art. 29 “GDPR” e dell’art. 2-quaterdecies del D.Lgs. 196/2003 (“</text:span><text:span text:style-name="T15">Attribuzione di funzioni e</text:span></text:p>
      <text:p text:style-name="P17"><text:span text:style-name="T15">compiti a soggetti designati</text:span><text:span text:style-name="T13">”), nel rispetto dei principi di cui all’art. 5 “GDPR” ed, in particolare, in</text:span></text:p>
      <text:p text:style-name="P18">osservanza dei principi liceità, correttezza, trasparenza, esattezza, integrità, riservatezza,</text:p>
      <text:p text:style-name="P18">minimizzazione rispetto alle finalità di raccolta e di successivo trattamento.</text:p>
      <text:p text:style-name="P18">I dati personali trattati non sono oggetto di un processo decisionale automatizzato, compresa la</text:p>
      <text:p text:style-name="P18">profilazione.</text:p>
      <text:p text:style-name="P18">I dati personali forniti dagli utenti che si registrano o utilizzano i servizi del sito del Comune di</text:p>
      <text:p text:style-name="P18">Sennori possono essere utilizzati per altre operazioni di trattamento in termini compatibili con gli</text:p>
      <text:p text:style-name="P18">scopi della raccolta come, ad esempio, l’invio, mediante posta elettronica o sistemi di messaggistica</text:p>
      <text:p text:style-name="P18">su dispostivi portatili/mobili, di comunicazioni istituzionali e di pubblica utilità.</text:p>
      <text:p text:style-name="P19"/>
      <text:p text:style-name="P19">TIPOLOGIA E NATURA DEI DATI TRATTATI</text:p>
      <text:p text:style-name="P22">Dati di navigazione</text:p>
      <text:p text:style-name="P18">L’accesso al sito comporta la registrazione di dati utilizzati al solo fine di garantire il corretto</text:p>
      <text:p text:style-name="P18">funzionamento.</text:p>
      <text:p text:style-name="P18">Tra i dati raccolti sono compresi gli indirizzi IP e/o i nomi a dominio dei computer utilizzati dagli</text:p>
      <text:p text:style-name="P17"><text:span text:style-name="T13">utenti che si connettono al sito, gli indirizzi in notazione URI (</text:span><text:span text:style-name="T15">Uniform Resource Identifier</text:span><text:span text:style-name="T13">) delle</text:span></text:p>
      <text:p text:style-name="P18">risorse richieste, l’orario della richiesta, il metodo utilizzato nel sottoporre la richiesta al server, la</text:p>
      <text:p text:style-name="P18">dimensione del file ottenuto in risposta, il codice numerico indicante lo stato della risposta data dal</text:p>
      <text:p text:style-name="P18">server (buon fine, errore, ecc.) ed altri parametri relativi al sistema operativo e all’ambiente</text:p>
      <text:p text:style-name="P18">informatico dell’utente.</text:p>
      <text:p text:style-name="P18">Tali dati non vengono raccolti allo scopo di associarli a soggetti identificati, tuttavia per la loro</text:p>
      <text:p text:style-name="P18">natura potrebbero consentire di identificare gli utenti attraverso elaborazioni ed associazioni con</text:p>
      <text:p text:style-name="P18">dati detenuti da terzi soprattutto quando sia necessario accertare responsabilità in caso di ipotetici</text:p>
      <text:p text:style-name="P18">reati informatici ai danni del sito.</text:p>
      <text:p text:style-name="P22">Dati comunicati dall’utente</text:p>
      <text:p text:style-name="P18">L’invio facoltativo, esplicito e volontario di posta elettronica agli indirizzi indicati nei differenti</text:p>
      <text:p text:style-name="P17"><text:span text:style-name="T13">canali di accesso al sito e la compilazione dei </text:span><text:span text:style-name="T15">format </text:span><text:span text:style-name="T13">(maschere) comportano la successiva</text:span></text:p>
      <text:p text:style-name="P18">acquisizione dell’indirizzo del mittente, necessario per rispondere alle richieste, nonché degli</text:p>
      <text:p text:style-name="P18">eventuali altri dati personali inseriti nella missiva.</text:p>
      <text:p text:style-name="P18">In tal caso i dati acquisiti saranno trattati esclusivamente per rispondere alle richieste degli utenti,</text:p>
      <text:p text:style-name="P18">per esempio, sull’utilizzo di un servizio, su problemi di connessione al sito, su problemi di</text:p>
      <text:p text:style-name="P18">navigazione al sito, su problemi di accesso ai servizi del sito o su problemi di accesso al proprio</text:p>
      <text:p text:style-name="P18">account.</text:p>
      <text:p text:style-name="P18">Al fine di contestualizzare meglio la domanda gli utenti potranno essere contattati via email, via</text:p>
      <text:p text:style-name="P18">PEC, mediante il telefono o altri sistemi di comunicazione da un operatore incaricato</text:p>
      <text:p text:style-name="P18">dall’Amministrazione.</text:p>
      <text:p text:style-name="P18">Specifiche informative di sintesi verranno riportate o visualizzate nelle pagine del sito predisposte</text:p>
      <text:p text:style-name="P18">per particolari servizi a richiesta.</text:p>
      <text:p text:style-name="P22">Cookie ed altri sistemi di tracciamento</text:p>
      <text:p text:style-name="P17"><text:span text:style-name="T13">Non viene fatto uso di </text:span><text:span text:style-name="T15">cookies </text:span><text:span text:style-name="T13">per la profilazione degli utenti.</text:span></text:p>
      <text:p text:style-name="P17"><text:span text:style-name="T13">Viene invece fatto uso di </text:span><text:span text:style-name="T15">cookies </text:span><text:span text:style-name="T13">di sessione (non persistenti) in modo strettamente limitato a</text:span></text:p>
      <text:p text:style-name="P17"><text:span text:style-name="T13">quanto necessario per la navigazione sicura ed efficiente dei siti. La memorizzazione dei </text:span><text:span text:style-name="T15">cookies </text:span><text:span text:style-name="T13">di</text:span></text:p>
      <text:p text:style-name="P17"><text:span text:style-name="T13">sessione nei terminali o nei </text:span><text:span text:style-name="T15">browser </text:span><text:span text:style-name="T13">è sotto il controllo dell’utente. I dati eventualmente acquisiti</text:span></text:p>
      <text:p text:style-name="P17"><text:span text:style-name="T13">attraverso i </text:span><text:span text:style-name="T15">cookies</text:span><text:span text:style-name="T13">, e le modalità per la loro gestione, sono descritti in modo completo nel</text:span></text:p>
      <text:p text:style-name="P17"><text:span text:style-name="T13">documento “</text:span><text:span text:style-name="T15">cookie policy</text:span><text:span text:style-name="T13">”.</text:span></text:p>
      <text:p text:style-name="P19"/>
      <text:p text:style-name="P19">NATURA DEL CONFERIMENTO</text:p>
      <text:p text:style-name="P18">A parte quanto specificato per i dati di navigazione, l’utente è libero di fornire i dati personali</text:p>
      <text:p text:style-name="P18"><text:soft-page-break/>indicati come facoltativi riportati nei moduli di richiesta o, comunque, indicati in contatti con il</text:p>
      <text:p text:style-name="P18">Comune di Sennori per l’invio di comunicazioni o di eventuale documentazione.</text:p>
      <text:p text:style-name="P18">Il mancato conferimento dei dati necessari a rendere il servizio può comportare l’impossibilità per</text:p>
      <text:p text:style-name="P18">l’utente di ottenere quanto da lui richiesto.</text:p>
      <text:p text:style-name="P19"/>
      <text:p text:style-name="P19">PERIODO DI CONSERVAZIONE</text:p>
      <text:p text:style-name="P18">I dati forniti sono trattati esclusivamente per il servizio richiesto ovvero per il tempo necessario</text:p>
      <text:p text:style-name="P18">all’espletamento del procedimento, salvo archiviazione, se necessaria. In tal caso, gli stessi saranno</text:p>
      <text:p text:style-name="P18">conservati in conformità alle norme sulla conservazione della documentazione amministrativa.</text:p>
      <text:p text:style-name="P19"/>
      <text:p text:style-name="P19">TRASFERIMENTO DEI DATI ALL’ESTERO</text:p>
      <text:p text:style-name="P18">I dati non vengono trasferiti verso paesi terzi o organizzazioni internazionali.</text:p>
      <text:p text:style-name="P18">Qualora il Titolare decidesse, comunque, di trasferire dei dati personali degli interessati verso paesi</text:p>
      <text:p text:style-name="P18">terzi o organizzazioni internazionali, fermo restando l’aggiornamento della presente informativa</text:p>
      <text:p text:style-name="P18">(vedi art. 13, par. 1, lett. f), “GDPR”), rispetterà le seguenti alternative condizioni:</text:p>
      <text:p text:style-name="P18">• la presenza di una “decisione di adeguatezza” della Commissione ex art. 45 “GDPR”, che</text:p>
      <text:p text:style-name="P18">garantisca un livello di protezione dei dati sostanzialmente equivalente a quello garantito all’interno</text:p>
      <text:p text:style-name="P17"><text:span text:style-name="T13">dell’Unione (es: </text:span><text:span text:style-name="T15">EU-US Privacy Shield</text:span><text:span text:style-name="T13">);</text:span></text:p>
      <text:p text:style-name="P18">• il paese terzo o l’organizzazione internazionale abbiano fornito garanzie adeguate a tutela</text:p>
      <text:p text:style-name="P18">dell’interessato (clausole tipo, codici di condotta e certificazioni di cui all’art. 46, par. 2, “GDPR”) e</text:p>
      <text:p text:style-name="P18">gli interessati dispongano di diritti azionabili a mezzo di ricorsi effettivi;</text:p>
      <text:p text:style-name="P18">• si rientri in una delle ipotesi rientranti nelle specifiche deroghe di cui all’art. 49 “GDPR” (es:</text:p>
      <text:p text:style-name="P18">consenso dell’interessato, esecuzione di un contratto con l’interessato, esecuzione di un contratto in</text:p>
      <text:p text:style-name="P18">favore dell’interessato, importanti motivi di interesse pubblico, esercizio o difesa di un diritto in</text:p>
      <text:p text:style-name="P18">sede giudiziaria, dati provenienti da un registro pubblico etc.).</text:p>
      <text:p text:style-name="P19"/>
      <text:p text:style-name="P19">DIRITTI DEGLI INTERESSATI</text:p>
      <text:p text:style-name="P17"><text:span text:style-name="T13">Si comunica che, in qualsiasi momento, l’interessato (ossia la “</text:span><text:span text:style-name="T15">persona fisica identificata o</text:span></text:p>
      <text:p text:style-name="P17"><text:span text:style-name="T15">identificabile</text:span><text:span text:style-name="T13">” cui si riferiscono i dati personali, ex art. 4, n. 1, “GDPR”), potrà esercitare i seguenti</text:span></text:p>
      <text:p text:style-name="P18">diritti:</text:p>
      <text:p text:style-name="P18">• diritto di accesso ai propri dati personali ex art. 15 “GDPR”;</text:p>
      <text:p text:style-name="P18">• diritto di rettifica dei propri dati personali ex art. 16 “GDPR”, ove quest’ultimo non contrasti con la</text:p>
      <text:p text:style-name="P18">normativa vigente sulla conservazione dei dati stessi;</text:p>
      <text:p text:style-name="P18">• diritto alla cancellazione («diritto all’oblio») dei propri dati personali (ex art. 17 “GDPR”), ove</text:p>
      <text:p text:style-name="P18">quest’ultimo non contrasti con la normativa vigente sulla conservazione dei dati stessi;</text:p>
      <text:p text:style-name="P18">• diritto di limitazione del trattamento (ex art. 18 “GDPR”);</text:p>
      <text:p text:style-name="P18">• diritto di opposizione al trattamento dei dati personali che lo riguardano (ex art. 21 “GDPR”);</text:p>
      <text:p text:style-name="P18">Tutti i sopra riportati diritti, per il cui contenuto si rinvia ai succitati articoli di legge, potranno</text:p>
      <text:p text:style-name="P18">essere esercitati mediante richiesta da inoltrarsi al Titolare del trattamento, anche per il tramite del</text:p>
      <text:p text:style-name="P17"><text:span text:style-name="T13">Responsabile della protezione dei dati (RPD o </text:span><text:span text:style-name="T15">DPO</text:span><text:span text:style-name="T13">) nominato, ai recapiti sopraindicati.</text:span></text:p>
      <text:p text:style-name="P18">Inoltre, qualora il Titolare del trattamento decida di esternalizzare il trattamento e nominare un</text:p>
      <text:p text:style-name="P18">Responsabile del trattamento, si assicurerà, tramite istruzioni precise e un accordo ai sensi dell’art.</text:p>
      <text:p text:style-name="P18">28 “GDPR”, che questi sia in grado di svolgere i suoi compiti in modo tale che il Titolare non abbia</text:p>
      <text:p text:style-name="P18">difficoltà a dar seguito all’esercizio dei diritti in questione nei tempi fissati dal “GDPR”.</text:p>
      <text:p text:style-name="P18">L’esercizio dei diritti sopra riportati potrà essere ritardato, limitato o escluso, secondo quanto</text:p>
      <text:p text:style-name="P17"><text:span text:style-name="T13">previsto dall’art. 2-undecies del D.Lgs. 196/2003 (“</text:span><text:span text:style-name="T15">Limitazioni ai diritti dell’interessato</text:span><text:span text:style-name="T13">”).</text:span></text:p>
      <text:p text:style-name="P18">Il modulo per l’esercizio dei diritti è disponibile sul sito internet dell’Autorità Garante per la</text:p>
      <text:p text:style-name="P18">Protezione dei Dati Personali.</text:p>
      <text:p text:style-name="P19"/>
      <text:p text:style-name="P19">DIRITTO DI RECLAMO ALL’AUTORITÀ DI CONTROLLO</text:p>
      <text:p text:style-name="P18">Fatto salvo ogni altro ricorso amministrativo o giurisdizionale, l’interessato che ritenga che il</text:p>
      <text:p text:style-name="P18">trattamento dei dati personali a Lui riferiti, effettuato attraverso questo sito, avvenga in violazione</text:p>
      <text:p text:style-name="P18">di quanto previsto dal Regolamento (UE) 2016/679 “GDPR”, ha il diritto di proporre reclamo a</text:p>
      <text:p text:style-name="P18">un’Autorità di controllo, segnatamente nello Stato membro in cui risiede abitualmente, lavora</text:p>
      <text:p text:style-name="P18">oppure del luogo ove si è verificata la presunta violazione.</text:p>
      <text:p text:style-name="P18">Maggiori informazioni ed un modello di reclamo sono disponibili nel sito internet dell’Autorità</text:p>
      <text:p text:style-name="P23">Garante per la Protezione dei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28T17:59:46.191000000</meta:creation-date>
    <dc:date>2026-06-15T10:12:14.581773500</dc:date>
    <meta:editing-duration>PT1H30M36S</meta:editing-duration>
    <meta:editing-cycles>16</meta:editing-cycles>
    <meta:generator>LibreOffice/6.1.4.2$Windows_X86_64 LibreOffice_project/9d0f32d1f0b509096fd65e0d4bec26ddd1938fd3</meta:generator>
    <meta:document-statistic meta:table-count="0" meta:image-count="0" meta:object-count="0" meta:page-count="6" meta:paragraph-count="200" meta:word-count="2487" meta:character-count="17702" meta:non-whitespace-character-count="15430"/>
  </office:meta>
</office:document-meta>
</file>