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3.29cm" fo:margin-left="-0.296cm" style:page-number="auto" table:align="left" style:writing-mode="lr-tb"/>
    </style:style>
    <style:style style:name="Tabella1.A" style:family="table-column">
      <style:table-column-properties style:column-width="3.29cm"/>
    </style:style>
    <style:style style:name="Tabella1.1" style:family="table-row">
      <style:table-row-properties style:min-row-height="2.53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01cm" table:align="margins" style:writing-mode="lr-tb"/>
    </style:style>
    <style:style style:name="Tabella2.A" style:family="table-column">
      <style:table-column-properties style:column-width="17.801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</style:style>
    <style:style style:name="P2" style:family="paragraph" style:parent-style-name="Normal_20__28_Web_29_">
      <style:paragraph-properties fo:margin-top="0.071cm" fo:margin-bottom="0.071cm" style:contextual-spacing="false" fo:line-height="100%"/>
      <style:text-properties officeooo:paragraph-rsid="00261f66"/>
    </style:style>
    <style:style style:name="P3" style:family="paragraph" style:parent-style-name="western">
      <style:paragraph-properties fo:margin-top="0.071cm" fo:margin-bottom="0.071cm" style:contextual-spacing="false" fo:line-height="100%"/>
      <style:text-properties officeooo:paragraph-rsid="00261f66"/>
    </style:style>
    <style:style style:name="P4" style:family="paragraph" style:parent-style-name="western">
      <style:paragraph-properties fo:margin-top="0.494cm" fo:margin-bottom="0cm" style:contextual-spacing="false" fo:line-height="100%"/>
      <style:text-properties officeooo:paragraph-rsid="00261f66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1pt" officeooo:paragraph-rsid="001f5457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1pt" officeooo:paragraph-rsid="00261f66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 style:text-autospace="none" style:writing-mode="lr-tb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officeooo:paragraph-rsid="00261f66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officeooo:rsid="001a0023" officeooo:paragraph-rsid="001c0a32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officeooo:rsid="001a0023" officeooo:paragraph-rsid="001b85b7" style:font-size-asian="11pt" style:font-name-complex="Times New Roman" style:font-size-complex="11pt"/>
    </style:style>
    <style:style style:name="P14" style:family="paragraph" style:parent-style-name="List_20_Paragraph">
      <style:paragraph-properties fo:margin-left="1.75cm" fo:margin-right="0cm" fo:margin-top="0.002cm" fo:margin-bottom="0cm" style:contextual-spacing="false" fo:line-height="100%" fo:text-align="justify" style:justify-single-word="false" fo:text-indent="-0.748cm" style:auto-text-indent="false" style:text-autospace="none">
        <style:tab-stops>
          <style:tab-stop style:position="1.75cm"/>
        </style:tab-stops>
      </style:paragraph-properties>
      <style:text-properties fo:color="#000000" loext:opacity="100%" style:font-name="Times New Roman" fo:font-size="11pt" officeooo:rsid="00261f66" officeooo:paragraph-rsid="00261f66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" fo:font-size="11pt" fo:font-weight="bold" officeooo:paragraph-rsid="001f5457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Times New Roman" fo:font-size="11pt" fo:language="it" fo:country="IT" fo:font-weight="bold" officeooo:paragraph-rsid="00261f66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2" style:family="paragraph" style:parent-style-name="List_20_Paragraph">
      <style:paragraph-properties fo:margin-left="1.75cm" fo:margin-right="0cm" fo:margin-top="0.002cm" fo:margin-bottom="0cm" style:contextual-spacing="false" fo:line-height="0.607cm" fo:text-align="justify" style:justify-single-word="false" fo:text-indent="-0.748cm" style:auto-text-indent="false" style:text-autospace="none">
        <style:tab-stops>
          <style:tab-stop style:position="1.75cm"/>
        </style:tab-stops>
      </style:paragraph-properties>
      <style:text-properties fo:color="#000000" loext:opacity="100%" style:font-name="Times New Roman" fo:font-size="11pt" fo:letter-spacing="-0.004cm" officeooo:rsid="00261f66" officeooo:paragraph-rsid="0028094d" style:font-size-asian="11pt" style:font-name-complex="Segoe UI Symbol" style:font-size-complex="11pt"/>
    </style:style>
    <style:style style:name="P23" style:family="paragraph" style:parent-style-name="List_20_Paragraph">
      <style:paragraph-properties fo:margin-left="1.75cm" fo:margin-right="0cm" fo:margin-top="0.002cm" fo:margin-bottom="0cm" style:contextual-spacing="false" fo:line-height="0.607cm" fo:text-align="justify" style:justify-single-word="false" fo:text-indent="-0.748cm" style:auto-text-indent="false" style:text-autospace="none">
        <style:tab-stops>
          <style:tab-stop style:position="1.75cm"/>
        </style:tab-stops>
      </style:paragraph-properties>
      <style:text-properties fo:color="#000000" loext:opacity="100%" style:font-name="Times New Roman" fo:font-size="11pt" fo:letter-spacing="-0.004cm" officeooo:rsid="00261f66" officeooo:paragraph-rsid="00261f66" style:font-size-asian="11pt" style:font-name-complex="Segoe UI Symbol" style:font-size-complex="11pt"/>
    </style:style>
    <style:style style:name="P24" style:family="paragraph" style:parent-style-name="Standard">
      <style:paragraph-properties fo:margin-top="0.201cm" fo:margin-bottom="0.201cm" style:contextual-spacing="false" fo:line-height="100%" fo:text-align="center" style:justify-single-word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5" style:family="paragraph" style:parent-style-name="Normal_20__28_Web_29_">
      <style:paragraph-properties fo:margin-top="0.071cm" fo:margin-bottom="0.071cm" style:contextual-spacing="false" fo:line-height="115%" fo:text-align="justify" style:justify-single-word="false" style:text-autospace="none"/>
      <style:text-properties fo:color="#000000" loext:opacity="100%" style:font-name="Times New Roman" fo:font-size="8pt" officeooo:paragraph-rsid="00261f66" style:font-size-asian="8pt" style:font-name-complex="Times New Roman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8" style:family="paragraph" style:parent-style-name="Normal_20__28_Web_29_">
      <style:paragraph-properties fo:margin-top="0.071cm" fo:margin-bottom="0.071cm" style:contextual-spacing="false" fo:line-height="115%"/>
      <style:text-properties fo:font-size="8pt" officeooo:paragraph-rsid="00261f66" style:font-size-asian="8pt" style:font-size-complex="8pt"/>
    </style:style>
    <style:style style:name="P29" style:family="paragraph" style:parent-style-name="western">
      <style:paragraph-properties fo:margin-top="0.071cm" fo:margin-bottom="0.071cm" style:contextual-spacing="false" fo:line-height="100%"/>
      <style:text-properties fo:font-size="8pt" officeooo:paragraph-rsid="00261f66" style:font-size-asian="8pt" style:font-size-complex="8pt"/>
    </style:style>
    <style:style style:name="P30" style:family="paragraph" style:parent-style-name="Normal_20__28_Web_29_">
      <style:paragraph-properties fo:margin-top="0.071cm" fo:margin-bottom="0.071cm" style:contextual-spacing="false" fo:line-height="100%"/>
      <style:text-properties fo:font-size="8pt" officeooo:paragraph-rsid="00261f66" style:font-size-asian="8pt" style:font-size-complex="8pt"/>
    </style:style>
    <style:style style:name="P31" style:family="paragraph" style:parent-style-name="western">
      <style:paragraph-properties fo:margin-top="0cm" fo:margin-bottom="0cm" style:contextual-spacing="false" fo:line-height="100%"/>
      <style:text-properties fo:font-size="8pt" officeooo:paragraph-rsid="00261f66" style:font-size-asian="8pt" style:font-size-complex="8pt"/>
    </style:style>
    <style:style style:name="P32" style:family="paragraph" style:parent-style-name="Normal_20__28_Web_29_">
      <style:paragraph-properties fo:margin-top="0cm" fo:margin-bottom="0cm" style:contextual-spacing="false" fo:line-height="100%"/>
      <style:text-properties fo:font-size="8pt" officeooo:paragraph-rsid="00261f66" style:font-size-asian="8pt" style:font-size-complex="8pt"/>
    </style:style>
    <style:style style:name="P33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font-size="8pt" fo:font-weight="bold" officeooo:paragraph-rsid="00261f66" style:font-size-asian="8pt" style:font-weight-asian="bold" style:font-size-complex="8pt" style:font-weight-complex="bold"/>
    </style:style>
    <style:style style:name="P34" style:family="paragraph" style:parent-style-name="Normal_20__28_Web_29_">
      <style:paragraph-properties fo:margin-top="0.071cm" fo:margin-bottom="0.071cm" style:contextual-spacing="false" fo:line-height="100%"/>
      <style:text-properties fo:font-size="8pt" fo:font-weight="bold" officeooo:paragraph-rsid="00261f66" style:font-size-asian="8pt" style:font-weight-asian="bold" style:font-size-complex="8pt" style:font-weight-complex="bold"/>
    </style:style>
    <style:style style:name="P35" style:family="paragraph" style:parent-style-name="western">
      <style:paragraph-properties fo:margin-top="0.071cm" fo:margin-bottom="0.071cm" style:contextual-spacing="false" fo:line-height="100%" fo:text-align="center" style:justify-single-word="false"/>
      <style:text-properties fo:font-size="8pt" fo:font-style="italic" officeooo:paragraph-rsid="00261f66" style:font-size-asian="8pt" style:font-style-asian="italic" style:font-size-complex="8pt" style:font-style-complex="italic"/>
    </style:style>
    <style:style style:name="P36" style:family="paragraph" style:parent-style-name="Normal_20__28_Web_29_" style:list-style-name="WWNum3">
      <style:paragraph-properties fo:margin-top="0.071cm" fo:margin-bottom="0.071cm" style:contextual-spacing="false" fo:line-height="100%"/>
      <style:text-properties fo:font-size="8pt" officeooo:paragraph-rsid="00261f66" style:font-size-asian="8pt" style:font-size-complex="8pt"/>
    </style:style>
    <style:style style:name="P37" style:family="paragraph" style:parent-style-name="Normal_20__28_Web_29_" style:list-style-name="WWNum3">
      <style:paragraph-properties fo:margin-top="0.071cm" fo:margin-bottom="0.071cm" style:contextual-spacing="false" fo:line-height="100%"/>
      <style:text-properties officeooo:paragraph-rsid="00261f66"/>
    </style:style>
    <style:style style:name="P38" style:family="paragraph">
      <style:paragraph-properties fo:text-align="center"/>
    </style:style>
    <style:style style:name="T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loext:opacity="100%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normal" officeooo:rsid="00255952" style:font-weight-asian="normal" style:font-name-complex="Times New Roman" style:font-weight-complex="normal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officeooo:rsid="00261f66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85b7" style:font-weight-asian="bold" style:font-weight-complex="bold"/>
    </style:style>
    <style:style style:name="T8" style:family="text">
      <style:text-properties officeooo:rsid="001f5457"/>
    </style:style>
    <style:style style:name="T9" style:family="text">
      <style:text-properties officeooo:rsid="0025595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55952" style:font-weight-asian="normal" style:font-weight-complex="normal"/>
    </style:style>
    <style:style style:name="T12" style:family="text">
      <style:text-properties fo:font-weight="normal" officeooo:rsid="001f5457" style:font-weight-asian="normal" style:font-weight-complex="normal"/>
    </style:style>
    <style:style style:name="T13" style:family="text">
      <style:text-properties officeooo:rsid="00261f66"/>
    </style:style>
    <style:style style:name="T14" style:family="text">
      <style:text-properties fo:letter-spacing="-0.004cm"/>
    </style:style>
    <style:style style:name="T15" style:family="text">
      <style:text-properties fo:letter-spacing="-0.004cm" officeooo:rsid="00261f66"/>
    </style:style>
    <style:style style:name="T16" style:family="text">
      <style:text-properties fo:letter-spacing="-0.004cm" style:font-name-complex="Segoe UI Symbol"/>
    </style:style>
    <style:style style:name="T17" style:family="text">
      <style:text-properties fo:letter-spacing="-0.004cm" officeooo:rsid="0028094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etter-spacing="-0.004cm" style:font-size-asian="12pt" style:font-name-complex="Segoe UI Symbol" style:font-size-complex="12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3" style:family="text">
      <style:text-properties fo:color="#2b525a" loext:opacity="100%" fo:font-size="8pt" style:font-size-asian="8pt" style:font-size-complex="8pt"/>
    </style:style>
    <style:style style:name="T24" style:family="text">
      <style:text-properties fo:color="#444444" loext:opacity="100%" fo:font-size="8pt" style:font-size-asian="8pt" style:font-size-complex="8pt"/>
    </style:style>
    <style:style style:name="T25" style:family="text">
      <style:text-properties fo:color="#222222" loext:opacity="100%" fo:font-size="8pt" style:font-size-asian="8pt" style:font-size-complex="8pt"/>
    </style:style>
    <style:style style:name="T26" style:family="text">
      <style:text-properties fo:language="it" fo:country="IT" officeooo:rsid="00261f66" style:font-name-asian="Times New Roman" style:language-asian="zh" style:country-asian="CN" style:language-complex="ar" style:country-complex="SA"/>
    </style:style>
    <style:style style:name="T27" style:family="text">
      <style:text-properties fo:language="it" fo:country="IT" fo:font-weight="normal" officeooo:rsid="00261f66" style:font-name-asian="Times New Roman" style:language-asian="zh" style:country-asian="CN" style:font-weight-asian="normal" style:language-complex="ar" style:country-complex="SA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28094d" style:font-name-complex="Times New Roman"/>
    </style:style>
    <style:style style:name="T30" style:family="text">
      <style:text-properties style:font-name-complex="Segoe UI Symbol"/>
    </style:style>
    <style:style style:name="T31" style:family="text">
      <style:text-properties officeooo:rsid="002a4638"/>
    </style:style>
    <style:style style:name="T32" style:family="text">
      <style:text-properties officeooo:rsid="002a8e76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BOLLO</text:p>
            <text:p text:style-name="P24">EURO 16,00</text:p>
          </table:table-cell>
        </table:table-row>
      </table:table>
      <text:p text:style-name="P8">Spett.le Comando Polizia Locale </text:p>
      <text:p text:style-name="P8">Via Rosa Gambella s.n.c.</text:p>
      <text:p text:style-name="P8">07036 Sennori</text:p>
      <text:p text:style-name="P1"><text:a xlink:type="simple" xlink:href="mailto:protocollo.sennori@pec.comunas.it" text:style-name="Internet_20_link" text:visited-style-name="Visited_20_Internet_20_Link"><text:span text:style-name="Internet_20_link"><text:span text:style-name="T1">protocollo.sennori@pec.comunas.it</text:span></text:span></text:a><text:span text:style-name="T1"> </text:span></text:p>
      <text:p text:style-name="P9"/>
      <text:p text:style-name="P15">Domanda di partecipazione per l’assegnazione di n<text:span text:style-name="T9">umero UNO </text:span>stall<text:span text:style-name="T9">o</text:span> per l’esercizio del commercio su area pubblica in occasione de<text:span text:style-name="T9">ll’evento</text:span> _____________________________ per l’anno 202<text:span text:style-name="T9">6</text:span> .</text:p>
      <text:p text:style-name="P10"/>
      <text:p text:style-name="P26"><text:span text:style-name="T2">TERMINI DI PRESENTAZIONE: </text:span><text:span text:style-name="T3">COME DA AVVISO PUBBLICATO SUL SITO ISTITUZIONALE DEL COMUNE (non prima di 30 giorni <text:s/>e non oltre i 10 giorni prima dell’evento).</text:span></text:p>
      <text:p text:style-name="P16"/>
      <text:p text:style-name="P10">Il/La sottoscritto/a ______________________________<text:span text:style-name="T9">in qualità di Titolare/Rappresentante della Ditta </text:span>___________________________, nato a ___________________ (Prov___/Nazione ________________) il __________________ residente in _________________ Via/P.zza ___________________ n_____ C.F.________________________________</text:p>
      <text:p text:style-name="P12">mail/Pec ________________________________________________________<text:span text:style-name="T6">(obbligatorio)</text:span>.</text:p>
      <text:p text:style-name="P13"><text:span text:style-name="T6">recapito per comunicazioni urgenti: <text:s/>tel. n.___________________________ (obbligatorio)</text:span>.</text:p>
      <text:p text:style-name="P10">Titolare di autorizzazione per il commercio / somministrazione di alimenti e bevande n° ________________ rilasciata da _______________________ di _____________________ in data ________________, <text:s/>ovvero di D.U.A.A.P. ai sensi L.R. n° 3/2008, art. 1, comma 21), per l’attività di commercio/ somministrazione di alimenti e bevande – data _____________ prot _____________ data vidimazione / ricevuta automatica____________________________</text:p>
      <text:p text:style-name="P21"/>
      <table:table table:name="Tabella2" table:style-name="Tabella2">
        <table:table-column table:style-name="Tabella2.A"/>
        <table:table-row table:style-name="TableLine1681616784352">
          <table:table-cell table:style-name="Tabella2.A1" office:value-type="string">
            <text:p text:style-name="P20">CHIEDE LA CONCESSIONE PER L'OCCUPAZIONE DEL SUOLO PUBBLICO</text:p>
          </table:table-cell>
        </table:table-row>
      </table:table>
      <text:p text:style-name="P7"><text:span text:style-name="T13">per </text:span>l’assegnazione di <text:span text:style-name="T9">N° </text:span>1 (UNO) POSTEGGIO su suolo pubblico temporaneo in occasione dei festeggiamenti in <text:span text:style-name="T10">de</text:span><text:span text:style-name="T11">ll’evento</text:span><text:span text:style-name="T10"> ___________________________ </text:span>da destinare a ___________________________ <text:span text:style-name="T13">per un</text:span><text:span text:style-name="T31">a esten</text:span><text:span text:style-name="T32">s</text:span><text:span text:style-name="T31">ione di metri ______ per metri ______ per</text:span><text:span text:style-name="T13"> totale complessivo di MQ. </text:span>________<text:span text:style-name="T26">__</text:span><text:span text:style-name="T27"> dal giorno ___________________ al giorno _____________________ .</text:span></text:p>
      <text:p text:style-name="P11"><draw:line text:anchor-type="paragraph" draw:z-index="0" draw:name="Forma1" draw:style-name="gr1" draw:text-style-name="P38" svg:x1="10.033cm" svg:y1="0.708cm" svg:x2="11.091cm" svg:y2="0.376cm"><text:p/></draw:line><text:tab/><text:tab/><text:tab/><text:tab/><text:tab/><text:tab/><text:tab/><text:tab/><text:tab/><text:span text:style-name="T30">☐</text:span> <text:span text:style-name="T13">CAMION BAR</text:span><text:span text:style-name="T15"> <text:s/></text:span><text:tab/></text:p>
      <text:p text:style-name="P14"><draw:line text:anchor-type="paragraph" draw:z-index="1" draw:name="Forma1" draw:style-name="gr1" draw:text-style-name="P38" svg:x1="10.01cm" svg:y1="0.376cm" svg:x2="11.091cm" svg:y2="0.706cm"><text:p/></draw:line><text:span text:style-name="T19">☐</text:span><text:span text:style-name="T14"> Somministrazione alimenti e bevande in forma assistita. <text:s text:c="2"/></text:span></text:p>
      <text:p text:style-name="P14"><text:span text:style-name="T14"><text:tab/><text:tab/><text:tab/><text:tab/><text:tab/><text:tab/><text:tab/><text:tab/><text:tab/></text:span><text:span text:style-name="T16">☐</text:span><text:span text:style-name="T14"> Sede Fissa <text:s text:c="3"/></text:span><text:span text:style-name="T16">☐</text:span><text:span text:style-name="T14"> </text:span><text:span text:style-name="T17">Mod. </text:span><text:span text:style-name="T14">F32</text:span></text:p>
      <text:p text:style-name="P22"><text:span text:style-name="T18">☐ </text:span>Vendita dolciumi, <text:span text:style-name="T28">torrone, frutta secca, </text:span><text:span text:style-name="T29">caramelle,</text:span><text:span text:style-name="T28"> ecc.</text:span> </text:p>
      <text:p text:style-name="P23"><text:span text:style-name="T18">☐</text:span> Oggettistica varia </text:p>
      <text:p text:style-name="P23"><text:span text:style-name="T18">☐</text:span> Altro </text:p>
      <text:p text:style-name="P19">DICHIARA</text:p>
      <text:p text:style-name="P5">consapevole delle sanzioni penali previste per il caso di dichiarazione mendace, così come stabilito dagli artt. 75 e 76 del D.P.R. 445/2000 alimenti e bevande (D.Lgs. 59/2010, art. 71), antimafia (Legge n° 575/1965):</text:p>
      <text:p text:style-name="P5">- Di essere iscritto al registro delle Imprese (Dichiarazione obbligatoria), CCIAA di ____________ data _______________, n° ______________ per l’attività svolta;</text:p>
      <text:p text:style-name="P5">- Di essere in possesso del permesso di soggiorno (se cittadino extracomunitario) per ____________ rilasciato da ________________________ il _________________ con validità fino al _________________.</text:p>
      <text:p text:style-name="P5"/>
      <text:p text:style-name="P6"><text:span text:style-name="T6">Allegati </text:span><text:span text:style-name="T7">obbligatori</text:span><text:span text:style-name="T6">:</text:span></text:p>
      <text:p text:style-name="P18">- Copia fotostatica non autenticata di un documento di identità <text:s/>in corso di validità;</text:p>
      <text:p text:style-name="P17">- <text:span text:style-name="T8">Informativa dati personali sottoscritta </text:span><text:span text:style-name="T12">(vedi retro del modello)</text:span><text:span text:style-name="T8">.</text:span></text:p>
      <text:p text:style-name="P27"/>
      <text:p text:style-name="P27"><text:span text:style-name="T4">Data ____/_____/202</text:span><text:span text:style-name="T5">6</text:span></text:p>
      <text:p text:style-name="P5"><text:s text:c="114"/><text:tab/>Firma</text:p>
      <text:p text:style-name="P5"><text:s text:c="54"/><text:tab/><text:tab/><text:tab/> _________________________________</text:p>
      <text:p text:style-name="P33"><text:soft-page-break/>INFORMATIVA TRATTAMENTO DATI PERSONALI</text:p>
      <text:p text:style-name="P35">(Art. 13, Reg. UE n. 679/2016)</text:p>
      <text:p text:style-name="P34">Gentile Utente, </text:p>
      <text:p text:style-name="P30">Il Regolamento europeo sulla privacy (Reg UE n. 679/2016, di seguito GDPR) prescrive a favore degli interessati una serie di diritti riguardo al trattamento dei dati personali.</text:p>
      <text:p text:style-name="P30">Lei, in quanto interessato dai trattamenti effettuati presso il nostro Comune, compiuti per motivi di interesse pubblico rilevante, ha il diritto di essere informato sulle caratteristiche del trattamento dei Suoi dati e sui diritti che la normativa le riconosce.</text:p>
      <text:p text:style-name="P34">Titolare del trattamento</text:p>
      <text:p text:style-name="P3"><text:span text:style-name="T20">Il Titolare del Trattamento è il Comune di Sennori,con sede in via Brigata Sassari 13 C.F.80003910900 sito web: comune.sennori.ss.it nella persona del Sindaco </text:span><text:span text:style-name="T21">pro tempore </text:span><text:span text:style-name="T20">con sede in Sennori reperibile ai seguenti contatti:</text:span><text:a xlink:type="simple" xlink:href="mailto:sindaco@comune.sennori.ss.it" text:style-name="ListLabel_20_177" text:visited-style-name="ListLabel_20_177"><text:span text:style-name="Internet_20_link"><text:span text:style-name="T20">sindaco@comune.sennori.ss.it</text:span></text:span></text:a><text:span text:style-name="T20">.</text:span></text:p>
      <text:p text:style-name="P34">Responsabile della protezione dei dati (DPO)</text:p>
      <text:p text:style-name="P2"><text:span text:style-name="T20">Il responsabile della protezione dei dati (DPO) è reperibile ai seguenti recapiti: </text:span><text:a xlink:type="simple" xlink:href="mailto:privacy@comune.it" text:style-name="ListLabel_20_178" text:visited-style-name="ListLabel_20_178"><text:span text:style-name="Internet_20_link"><text:span text:style-name="T23">privacy@comune.it</text:span></text:span></text:a><text:span text:style-name="T24"> , PEC </text:span><text:a xlink:type="simple" xlink:href="mailto:privacy@pec.comune.it" text:style-name="ListLabel_20_179" text:visited-style-name="ListLabel_20_179"><text:span text:style-name="Internet_20_link"><text:span text:style-name="T25">privacy@pec.comune.it</text:span></text:span></text:a><text:span text:style-name="T24"> .</text:span></text:p>
      <text:p text:style-name="P34">Modalità di trattamento</text:p>
      <text:p text:style-name="P30">Il trattamento dei dati personali, forniti da Lei direttamente o comunque acquisiti sarà svolto in forma automatizzata e/o manuale, nel rispetto di quanto previsto dall’art. 32 del GDPR in materia di misure di sicurezza.</text:p>
      <text:p text:style-name="P30">Il trattamento:</text:p>
      <text:p text:style-name="P30">- è finalizzato unicamente allo svolgimento di compiti istituzionali o comunque connessi all’esercizio di pubblici poteri di competenza del Comune e nel rispetto di leggi e regolamenti comunali e statuto, nel rispetto dei principi di liceità, correttezza e trasparenza;</text:p>
      <text:p text:style-name="P2"><text:span text:style-name="T20">- avverrà presso la sede del Comune e le altre sedi decentrate </text:span><text:span text:style-name="T21">(se presenti)</text:span><text:span text:style-name="T20">;</text:span></text:p>
      <text:p text:style-name="P30">- sarà svolto con l'utilizzo di procedure anche informatizzate, nei modi e nei limiti necessari per perseguire le predette finalità.</text:p>
      <text:p text:style-name="P32">- I dati personali oggetto di trattamento consentiranno :</text:p>
      <text:p text:style-name="P31">[ ] la profilazione</text:p>
      <text:p text:style-name="P31">[ ] la non profilazione </text:p>
      <text:p text:style-name="P31">Dettagli: .......................…</text:p>
      <text:p text:style-name="P29">- Qualora i dati vengano trattati da un Responsabile del trattamento ( fornitore esterno) verrà garantita la medesima protezione attuata dal titolare del trattamento.</text:p>
      <text:p text:style-name="P30">- 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</text:p>
      <text:p text:style-name="P34">Ambito di comunicazione e diffusione</text:p>
      <text:p text:style-name="P30">I suoi dati:</text:p>
      <text:p text:style-name="P30">- in relazione al procedimento e alle attività correlate, potranno essere comunicati dal Comune ad altri Enti pubblici o privati competenti, nei casi previsti da norme di legge, Statuto, regolamenti comunali;</text:p>
      <text:p text:style-name="P30">- i dati non saranno diffusi e non saranno oggetto di comunicazione, fatte salve le comunicazioni previste espressamente da disposizioni di legge;</text:p>
      <text:p text:style-name="P30">- i dati saranno trattati dal Responsabile della struttura organizzativa, suoi collaboratori incaricati, previe idonee istruzioni o imprese espressamente nominate come responsabili del trattamento; tali soggetti assicurano livelli di esperienza, capacità e affidabilità tali da garantire il rispetto delle vigenti disposizioni in materia di trattamento, compresa la sicurezza dei dati;</text:p>
      <text:p text:style-name="P30">- i dati oggetto di trattamento non saranno trasferiti ad un paese terzo o ad un’organizzazione internazionale</text:p>
      <text:p text:style-name="P34">Diritti dell’interessato</text:p>
      <text:p text:style-name="P30">In ogni momento, Lei potrà esercitare il diritto di:</text:p>
      <text:list xml:id="list3721818248" text:style-name="WWNum3">
        <text:list-item>
          <text:p text:style-name="P36">avere accesso ai dati oggetto di trattamento, ai sensi dell'art. 15 del GDPR e della normativa nazionale che ne coordina l'applicazione;</text:p>
        </text:list-item>
        <text:list-item>
          <text:p text:style-name="P36">richiedere la rettifica dei dati inesatti oggetto di trattamento, ai sensi dell'art. 16 del GDPR e della normativa nazionale che ne coordina l'applicazione;</text:p>
          <text:list>
            <text:list-item>
              <text:p text:style-name="P36">esercitare la facoltà di oscurare alcuni dati o eventi che la riguardano; </text:p>
            </text:list-item>
            <text:list-item>
              <text:p text:style-name="P36">opporsi al trattamento, indicandone il motivo;</text:p>
            </text:list-item>
            <text:list-item>
              <text:p text:style-name="P37"><text:span text:style-name="T20">di proporre reclamo all'autorità di controllo (Garante Privacy) ( art. 77 GDPR) Contatti : </text:span><text:a xlink:type="simple" xlink:href="mailto:garante@gpdp.it" text:style-name="ListLabel_20_177" text:visited-style-name="ListLabel_20_177"><text:span text:style-name="Internet_20_link"><text:span text:style-name="T20">garante@gpdp.it</text:span></text:span></text:a><text:span text:style-name="T20"> Posta certificata: </text:span><text:a xlink:type="simple" xlink:href="mailto:protocollo@pec.gpdp.it" text:style-name="ListLabel_20_177" text:visited-style-name="ListLabel_20_177"><text:span text:style-name="Internet_20_link"><text:span text:style-name="T20">protocollo@pec.gpdp.it</text:span></text:span></text:a></text:p>
            </text:list-item>
            <text:list-item>
              <text:p text:style-name="P36">di proporre un ricorso giurisdizionale effettivo nei confronti dell'autorità di controllo ( art. 78 GDPR);</text:p>
            </text:list-item>
            <text:list-item>
              <text:p text:style-name="P36">di proporre un ricorso giurisdizionale effettivo nei confronti del titolare del trattamento o del responsabile del trattamento ( art. 79 GDPR);</text:p>
            </text:list-item>
            <text:list-item>
              <text:p text:style-name="P36">di richiedere il risarcimento dei danni conseguenti alla violazione della normativa (art. 82)</text:p>
            </text:list-item>
          </text:list>
        </text:list-item>
      </text:list>
      <text:p text:style-name="P30">Non è applicabile al presente Trattamento l'istituto della portabilità dei dati previsto dall'art. 20 del GDPR.</text:p>
      <text:p text:style-name="P4"><text:span text:style-name="T20">Ove il soggetto che conferisce i dati abbia un'</text:span><text:span text:style-name="T22">età inferiore ai 16 anni</text:span><text:span text:style-name="T20">, tale trattamento è lecito soltanto se e nella misura in cui, tale consenso è prestato o autorizzato dal titolare della responsabilità genitoriale per il quale sono acquisiti i dati identificativi e copia dei documenti di riconoscimento, mediante sottoscrizione della presente informativa.</text:span></text:p>
      <text:p text:style-name="P28"/>
      <text:p text:style-name="P25">Sennori<text:tab/>_________________<text:tab/><text:tab/><text:tab/><text:tab/><text:tab/><text:tab/>Firmato 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75cm" fo:margin-right="0cm" fo:line-height="0.591cm" fo:text-indent="-0.748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="Calibri1" fo:font-family="Calibri" style:font-family-generic="roman" style:font-pitch="variable" fo:font-size="11pt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fo:font-size="11pt" style:font-size-asian="11pt" style:font-size-complex="11pt"/>
    </style:style>
    <style:style style:name="_20_Carattere_20_Carattere" style:display-name=" Carattere Carattere" style:family="text" style:parent-style-name="Car._20_predefinito_20_paragrafo1">
      <style:text-properties fo:font-size="11pt" style:font-size-asian="11pt" style:font-size-complex="11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159" style:display-name="ListLabel 159" style:family="text">
      <style:text-properties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0" style:display-name="ListLabel 160" style:family="text">
      <style:text-properties fo:font-size="16pt" fo:letter-spacing="normal" fo:language="it" fo:country="IT" fo:font-style="normal" fo:font-weight="bold" style:font-size-asian="16pt" style:language-asian="en" style:country-asian="US" style:font-style-asian="normal" style:font-weight-asian="bold" style:font-name-complex="Wingdings" style:font-family-complex="Wingdings" style:font-family-generic-complex="system" style:font-pitch-complex="variable" style:font-size-complex="16pt" style:language-complex="ar" style:country-complex="SA" style:font-style-complex="normal" style:font-weight-complex="normal" style:text-scale="99%"/>
    </style:style>
    <style:style style:name="ListLabel_20_161" style:display-name="ListLabel 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font-size="8pt" style:font-size-asian="8pt" style:font-size-complex="8pt"/>
    </style:style>
    <style:style style:name="ListLabel_20_178" style:display-name="ListLabel 178" style:family="text">
      <style:text-properties fo:color="#2b525a" loext:opacity="100%" fo:font-size="8pt" style:font-size-asian="8pt" style:font-size-complex="8pt"/>
    </style:style>
    <style:style style:name="ListLabel_20_179" style:display-name="ListLabel 179" style:family="text">
      <style:text-properties fo:color="#222222" loext:opacity="100%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59" loext:num-list-format="%1%" style:num-suffix="" text:bullet-char="">
        <style:list-level-properties text:list-level-position-and-space-mode="label-alignment">
          <style:list-level-label-alignment text:label-followed-by="listtab" fo:text-indent="-0.755cm" fo:margin-left="1.0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0" loext:num-list-format="%2%" style:num-suffix="" text:bullet-char="">
        <style:list-level-properties text:list-level-position-and-space-mode="label-alignment">
          <style:list-level-label-alignment text:label-followed-by="listtab" fo:text-indent="-0.751cm" fo:margin-left="1.75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61" loext:num-list-format="%3%" style:num-suffix="" text:bullet-char="">
        <style:list-level-properties text:list-level-position-and-space-mode="label-alignment">
          <style:list-level-label-alignment text:label-followed-by="listtab" fo:text-indent="-0.751cm" fo:margin-left="3.7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2" loext:num-list-format="%4%" style:num-suffix="" text:bullet-char="">
        <style:list-level-properties text:list-level-position-and-space-mode="label-alignment">
          <style:list-level-label-alignment text:label-followed-by="listtab" fo:text-indent="-0.751cm" fo:margin-left="5.7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3" loext:num-list-format="%5%" style:num-suffix="" text:bullet-char="">
        <style:list-level-properties text:list-level-position-and-space-mode="label-alignment">
          <style:list-level-label-alignment text:label-followed-by="listtab" fo:text-indent="-0.751cm" fo:margin-left="7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4" loext:num-list-format="%6%" style:num-suffix="" text:bullet-char="">
        <style:list-level-properties text:list-level-position-and-space-mode="label-alignment">
          <style:list-level-label-alignment text:label-followed-by="listtab" fo:text-indent="-0.751cm" fo:margin-left="9.6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5" loext:num-list-format="%7%" style:num-suffix="" text:bullet-char="">
        <style:list-level-properties text:list-level-position-and-space-mode="label-alignment">
          <style:list-level-label-alignment text:label-followed-by="listtab" fo:text-indent="-0.751cm" fo:margin-left="11.6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6" loext:num-list-format="%8%" style:num-suffix="" text:bullet-char="">
        <style:list-level-properties text:list-level-position-and-space-mode="label-alignment">
          <style:list-level-label-alignment text:label-followed-by="listtab" fo:text-indent="-0.751cm" fo:margin-left="13.5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7" loext:num-list-format="%9%" style:num-suffix="" text:bullet-char="">
        <style:list-level-properties text:list-level-position-and-space-mode="label-alignment">
          <style:list-level-label-alignment text:label-followed-by="listtab" fo:text-indent="-0.751cm" fo:margin-left="15.5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</meta:initial-creator>
    <meta:creation-date>2015-05-10T17:20:00</meta:creation-date>
    <dc:date>2026-05-13T08:07:47.733000000</dc:date>
    <meta:print-date>1995-11-21T17:41:00</meta:print-date>
    <meta:editing-cycles>24</meta:editing-cycles>
    <meta:editing-duration>PT1H37M11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0" meta:word-count="1020" meta:character-count="7745" meta:non-whitespace-character-count="6577"/>
  </office:meta>
</office:document-meta>
</file>