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939cm" fo:margin-right="1.402cm" fo:text-align="end" style:justify-single-word="false" fo:text-indent="0cm" style:auto-text-indent="false"/>
      <style:text-properties officeooo:paragraph-rsid="001c2bc2"/>
    </style:style>
    <style:style style:name="P2" style:family="paragraph" style:parent-style-name="Text_20_body">
      <style:text-properties style:font-name="Arial" fo:font-weight="bold" style:font-weight-asian="bold"/>
    </style:style>
    <style:style style:name="P3" style:family="paragraph" style:parent-style-name="Text_20_body">
      <style:text-properties style:font-name="Arial" fo:font-size="10pt" fo:font-weight="bold" style:font-size-asian="10pt" style:font-weight-asian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style:font-size-asian="10pt" style:font-weight-asian="bold"/>
    </style:style>
    <style:style style:name="P5" style:family="paragraph" style:parent-style-name="Text_20_body">
      <style:text-properties style:font-name="Arial" fo:font-size="11pt" fo:font-weight="bold" style:font-size-asian="11pt" style:font-weight-asian="bold"/>
    </style:style>
    <style:style style:name="P6" style:family="paragraph" style:parent-style-name="Text_20_body">
      <style:paragraph-properties fo:margin-top="0.018cm" fo:margin-bottom="0cm" style:contextual-spacing="false" fo:text-align="end" style:justify-single-word="false"/>
      <style:text-properties style:font-name="Arial" fo:font-size="18pt" fo:font-weight="bold" style:font-size-asian="18pt" style:font-weight-asian="bold"/>
    </style:style>
    <style:style style:name="P7" style:family="paragraph" style:parent-style-name="Text_20_body">
      <style:paragraph-properties fo:margin-left="9.158cm" fo:margin-right="1.402cm" fo:margin-top="0.002cm" fo:margin-bottom="0cm" style:contextual-spacing="false" fo:line-height="115%" fo:text-align="end" style:justify-single-word="false" fo:text-indent="0.78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top="0.148cm" fo:margin-bottom="0cm" style:contextual-spacing="false" fo:line-height="115%" fo:text-align="start" style:justify-single-word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officeooo:paragraph-rsid="001a4e5d"/>
    </style:style>
    <style:style style:name="P9" style:family="paragraph" style:parent-style-name="Text_20_body">
      <style:paragraph-properties fo:margin-top="0.148cm" fo:margin-bottom="0cm" style:contextual-spacing="false" fo:line-height="115%" fo:text-align="start" style:justify-single-word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officeooo:paragraph-rsid="001c2bc2"/>
    </style:style>
    <style:style style:name="P10" style:family="paragraph" style:parent-style-name="Text_20_body">
      <style:paragraph-properties fo:margin-top="0.148cm" fo:margin-bottom="0cm" style:contextual-spacing="false" fo:line-height="115%" fo:text-align="start" style:justify-single-word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officeooo:rsid="001c2bc2" officeooo:paragraph-rsid="001c2bc2"/>
    </style:style>
    <style:style style:name="P11" style:family="paragraph" style:parent-style-name="Heading_20_1">
      <style:paragraph-properties fo:margin-left="0.198cm" fo:margin-right="0.192cm" fo:margin-top="0.058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939cm" fo:margin-right="1.402cm" fo:text-align="end" style:justify-single-word="false" fo:text-indent="0cm" style:auto-text-indent="false"/>
      <style:text-properties officeooo:paragraph-rsid="001ed799"/>
    </style:style>
    <style:style style:name="P13" style:family="paragraph" style:parent-style-name="Standard">
      <style:paragraph-properties fo:margin-left="8.939cm" fo:margin-right="1.402cm" fo:text-align="end" style:justify-single-word="false" fo:text-indent="0cm" style:auto-text-indent="false"/>
      <style:text-properties officeooo:rsid="001ed799" officeooo:paragraph-rsid="001ed799"/>
    </style:style>
    <style:style style:name="P14" style:family="paragraph" style:parent-style-name="Text_20_body" style:list-style-name="L1">
      <style:paragraph-properties fo:margin-top="0.148cm" fo:margin-bottom="0cm" style:contextual-spacing="false" fo:line-height="115%" fo:text-align="start" style:justify-single-word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officeooo:paragraph-rsid="001a4e5d"/>
    </style:style>
    <style:style style:name="P15" style:family="paragraph" style:parent-style-name="Text_20_body">
      <style:paragraph-properties fo:margin-top="0.148cm" fo:margin-bottom="0cm" style:contextual-spacing="false" fo:line-height="115%" fo:text-align="center" style:justify-single-word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fo:font-weight="bold" officeooo:paragraph-rsid="001a4e5d" style:font-weight-asian="bold" style:font-weight-complex="bold"/>
    </style:style>
    <style:style style:name="P16" style:family="paragraph" style:parent-style-name="Text_20_body">
      <style:paragraph-properties fo:margin-top="0.148cm" fo:margin-bottom="0cm" style:contextual-spacing="false" fo:line-height="115%" fo:text-align="start" style:justify-single-word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fo:font-size="9pt" officeooo:paragraph-rsid="001c2bc2" style:font-size-asian="9pt" style:font-size-complex="9pt"/>
    </style:style>
    <style:style style:name="P17" style:family="paragraph" style:parent-style-name="Text_20_body">
      <style:paragraph-properties fo:margin-top="0.148cm" fo:margin-bottom="0cm" style:contextual-spacing="false" fo:line-height="115%" fo:text-align="start" style:justify-single-word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officeooo:paragraph-rsid="001a4e5d"/>
    </style:style>
    <style:style style:name="P18" style:family="paragraph" style:parent-style-name="Text_20_body">
      <style:paragraph-properties fo:margin-left="0.386cm" fo:margin-right="0.392cm" fo:margin-top="0.148cm" fo:margin-bottom="0cm" style:contextual-spacing="false" fo:line-height="115%" fo:text-align="start" style:justify-single-word="false" fo:text-indent="0cm" style:auto-text-indent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officeooo:paragraph-rsid="001ed799"/>
    </style:style>
    <style:style style:name="P19" style:family="paragraph" style:parent-style-name="Text_20_body">
      <style:paragraph-properties fo:margin-left="0.503cm" fo:margin-right="0.392cm" fo:margin-top="0.148cm" fo:margin-bottom="0cm" style:contextual-spacing="false" fo:line-height="115%" fo:text-align="start" style:justify-single-word="false" fo:text-indent="-0.116cm" style:auto-text-indent="false">
        <style:tab-stops>
          <style:tab-stop style:position="5.182cm"/>
          <style:tab-stop style:position="8.911cm"/>
          <style:tab-stop style:position="10.485cm"/>
          <style:tab-stop style:position="11.231cm"/>
          <style:tab-stop style:position="12.169cm"/>
          <style:tab-stop style:position="14.335cm"/>
          <style:tab-stop style:position="16.24cm"/>
          <style:tab-stop style:position="17.007cm"/>
        </style:tab-stops>
      </style:paragraph-properties>
      <style:text-properties style:font-name="Arial" officeooo:paragraph-rsid="001a4e5d"/>
    </style:style>
    <style:style style:name="T1" style:family="text">
      <style:text-properties fo:letter-spacing="0.002cm"/>
    </style:style>
    <style:style style:name="T2" style:family="text">
      <style:text-properties fo:letter-spacing="-0.012cm"/>
    </style:style>
    <style:style style:name="T3" style:family="text">
      <style:text-properties fo:letter-spacing="-0.011cm"/>
    </style:style>
    <style:style style:name="T4" style:family="text">
      <style:text-properties fo:color="#0000ff" loext:opacity="100%" style:font-name="Arial" fo:font-size="12pt" style:text-underline-style="solid" style:text-underline-width="auto" style:text-underline-color="#0000ff" style:font-size-asian="12pt" style:font-size-complex="12pt"/>
    </style:style>
    <style:style style:name="T5" style:family="text">
      <style:text-properties fo:color="#0000ff" loext:opacity="100%" style:font-name="Arial" fo:font-size="12pt" fo:letter-spacing="-0.092cm" style:font-size-asian="12pt" style:font-size-complex="12pt"/>
    </style:style>
    <style:style style:name="T6" style:family="text">
      <style:text-properties officeooo:rsid="001a4e5d"/>
    </style:style>
    <style:style style:name="T7" style:family="text">
      <style:text-properties style:use-window-font-color="true" loext:opacity="0%" fo:font-size="14pt" fo:language="it" fo:country="IT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8" style:family="text">
      <style:text-properties style:use-window-font-color="true" loext:opacity="0%" fo:font-size="14pt" fo:language="it" fo:country="IT" officeooo:rsid="001ed799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9" style:family="text">
      <style:text-properties style:use-window-font-color="true" loext:opacity="0%" style:font-name="Arial" fo:font-size="14pt" fo:language="it" fo:country="IT" fo:font-weight="bold" officeooo:rsid="001dd12e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4pt" fo:language="it" fo:country="IT" fo:font-weight="bold" officeooo:rsid="001edd71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4pt" fo:language="it" fo:country="IT" officeooo:rsid="001edd71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letter-spacing="-0.002cm" style:font-size-asian="12pt" style:font-size-complex="12pt"/>
    </style:style>
    <style:style style:name="T15" style:family="text">
      <style:text-properties style:font-name="Arial" fo:font-size="12pt" fo:letter-spacing="0.005cm" style:font-size-asian="12pt" style:font-size-complex="12pt"/>
    </style:style>
    <style:style style:name="T16" style:family="text">
      <style:text-properties style:font-name="Arial" fo:font-size="12pt" fo:letter-spacing="-0.005cm" style:font-size-asian="12pt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fo:background-color="#ffff00" loext:char-shading-value="0" style:font-name-asian="Calibri1" style:font-size-asian="12pt" style:font-weight-asian="bold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1ed799" fo:background-color="#ffff00" loext:char-shading-value="0" style:font-name-asian="Calibri1" style:font-size-asian="12pt" style:font-weight-asian="bold" style:font-size-complex="12pt"/>
    </style:style>
    <style:style style:name="T19" style:family="text">
      <style:text-properties style:font-name="Arial" fo:font-size="12pt" fo:letter-spacing="-0.004cm" style:text-underline-style="solid" style:text-underline-width="auto" style:text-underline-color="font-color" fo:font-weight="bold" fo:background-color="#ffff00" loext:char-shading-value="0" style:font-name-asian="Calibri1" style:font-size-asian="12pt" style:font-weight-asian="bold" style:font-size-complex="12pt"/>
    </style:style>
    <style:style style:name="T20" style:family="text">
      <style:text-properties style:font-name="Arial" fo:font-size="12pt" fo:letter-spacing="-0.004cm" style:text-underline-style="solid" style:text-underline-width="auto" style:text-underline-color="font-color" fo:font-weight="bold" officeooo:rsid="001ed799" fo:background-color="#ffff00" loext:char-shading-value="0" style:font-name-asian="Calibri1" style:font-size-asian="12pt" style:font-weight-asian="bold" style:font-size-complex="12pt"/>
    </style:style>
    <style:style style:name="T21" style:family="text">
      <style:text-properties style:font-name="Arial" officeooo:rsid="001dd12e"/>
    </style:style>
    <style:style style:name="T22" style:family="text">
      <style:text-properties style:font-name="Arial" officeooo:rsid="001ed799"/>
    </style:style>
    <style:style style:name="T23" style:family="text">
      <style:text-properties style:font-name="Arial" officeooo:rsid="001edd71"/>
    </style:style>
    <style:style style:name="T24" style:family="text">
      <style:text-properties officeooo:rsid="001a8b72"/>
    </style:style>
    <style:style style:name="T25" style:family="text">
      <style:text-properties officeooo:rsid="001c2bc2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dd12e"/>
    </style:style>
    <style:style style:name="T28" style:family="text">
      <style:text-properties officeooo:rsid="001ed799"/>
    </style:style>
    <style:style style:name="T29" style:family="text">
      <style:text-properties officeooo:rsid="001edd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2">OGGETTO: MANIFESTAZIONE DI INTERESSE ALLA NOMINA DI SCRUTATORE PER I PROSSIMI REFERENDUM </text:span><text:span text:style-name="T9">POPOLARE CONFERMATIVO</text:span><text:span text:style-name="T12"> EX ART. </text:span><text:span text:style-name="T22">138</text:span><text:span text:style-name="T12"> DELLA COSTITUZIONE NEI GIORNI DI DOMENICA </text:span><text:span text:style-name="T23">22</text:span><text:span text:style-name="T12"> E LUNEDÌ </text:span><text:span text:style-name="T23">23</text:span><text:span text:style-name="T12"> </text:span><text:span text:style-name="T10">MARZO</text:span><text:span text:style-name="T12"> 202</text:span><text:span text:style-name="T23">6</text:span><text:span text:style-name="T12"> </text:span></text:h>
      <text:p text:style-name="P2"/>
      <text:p text:style-name="P6"/>
      <text:p text:style-name="P7"><text:span text:style-name="T25"><text:s text:c="7"/></text:span>A<text:span text:style-name="T25">l Comune di</text:span> Sennori<text:span text:style-name="T1"> </text:span>U<text:span text:style-name="T25">fficio</text:span><text:span text:style-name="T2"> </text:span>S<text:span text:style-name="T25">ervizi</text:span><text:span text:style-name="T3"> </text:span>D<text:span text:style-name="T25">emografici</text:span></text:p>
      <text:p text:style-name="P12"><text:span text:style-name="T13">PEC: </text:span><text:a xlink:type="simple" xlink:href="mailto:protocollo.sennori@pec.comunas.it" text:style-name="Standard" text:visited-style-name="Standard"><text:span text:style-name="T4">protocollo.sennori@pec.comunas.it</text:span></text:a><text:span text:style-name="T5"> </text:span></text:p>
      <text:p text:style-name="P13"><text:span text:style-name="T5">o</text:span></text:p>
      <text:p text:style-name="P12"><text:span text:style-name="T13">consegna</text:span><text:span text:style-name="T15"> </text:span><text:span text:style-name="T13">a</text:span><text:span text:style-name="T16"> </text:span><text:span text:style-name="T13">mano entro</text:span></text:p>
      <text:p text:style-name="P1"><text:span text:style-name="T17">ore 11.00</text:span><text:span text:style-name="T19"> </text:span><text:span text:style-name="T17">- </text:span><text:span text:style-name="T18">20</text:span><text:span text:style-name="T19"> </text:span><text:span text:style-name="T20">Febbraio</text:span><text:span text:style-name="T17"> 202</text:span><text:span text:style-name="T18">6</text:span></text:p>
      <text:p text:style-name="P4"/>
      <text:p text:style-name="P3"/>
      <text:p text:style-name="P5"/>
      <text:p text:style-name="P18">Il/la sottoscritto/a ……………………………<text:span text:style-name="T6">.........</text:span><text:span text:style-name="T24">....................</text:span><text:span text:style-name="T28">.................</text:span><text:span text:style-name="T6"> </text:span></text:p>
      <text:p text:style-name="P18">nato/a<text:span text:style-name="T24"> </text:span>a……….<text:span text:style-name="T6">........................ </text:span>il<text:span text:style-name="T24"> </text:span>…………………<text:span text:style-name="T24">..</text:span><text:span text:style-name="T28"> <text:s/></text:span>residente in<text:span text:style-name="T6"> Sennori </text:span>Via…………………<text:span text:style-name="T7">…………................</text:span><text:span text:style-name="T8">.........</text:span><text:span text:style-name="T6"> </text:span>n°………....................<text:span text:style-name="T28">.........</text:span> Tel……………………....................e-mail/PEC.....................................<text:span text:style-name="T28">.....</text:span></text:p>
      <text:p text:style-name="P19">codice fiscale ……………………...................... </text:p>
      <text:list xml:id="list665746990" text:style-name="L1">
        <text:list-item>
          <text:p text:style-name="P14">iscritto/a nell’albo unico delle persone idonee all’ufficio di scrutatore di seggio elettorale (ai sensi della legge n. 85 dell’8.03.1989) </text:p>
        </text:list-item>
      </text:list>
      <text:p text:style-name="P8"/>
      <text:p text:style-name="P15">COMUNICA </text:p>
      <text:p text:style-name="P17"><text:span text:style-name="T12">il proprio interesse ad essere nominato/a scrutatore/scrutatrice in occasione delle </text:span><text:span text:style-name="T23">C</text:span><text:span text:style-name="T12">onsultazioni </text:span><text:span text:style-name="T23">R</text:span><text:span text:style-name="T12">eferendarie previste per i giorni </text:span><text:span text:style-name="T11">22</text:span><text:span text:style-name="T12"> e </text:span><text:span text:style-name="T23">23</text:span><text:span text:style-name="T12"> </text:span><text:span text:style-name="T23">Marzo</text:span><text:span text:style-name="T12"> 202</text:span><text:span text:style-name="T23">6</text:span><text:span text:style-name="T12"> di cui all'oggetto</text:span></text:p>
      <text:p text:style-name="P9"><text:s/>A tal fine dichiara di essere a conoscenza che la predetta manifestazione d’interesse a nomina di scrutatore non vincola la Commissione Elettorale di questo Comune alla nomina degli scrutatori effettivi e supplenti per le predette consultazioni elettorali. <text:s/></text:p>
      <text:p text:style-name="P9"/>
      <text:p text:style-name="P10">_______________ <text:s text:c="53"/>_____________________</text:p>
      <text:p text:style-name="P9"><text:span text:style-name="T25"><text:s text:c="3"/></text:span>(luogo e data) <text:span text:style-name="T25"><text:s text:c="76"/></text:span>Firma <text:s text:c="2"/></text:p>
      <text:p text:style-name="P9"/>
      <text:p text:style-name="P9"><text:span text:style-name="T26">(Allegare fotocopia documento di identità).</text:span> </text:p>
      <text:p text:style-name="P16"/>
      <text:p text:style-name="P16"/>
      <text:p text:style-name="P16">Informativa ai sensi del GDPR 679/2016 I dati sopra riportati sono prescritti dalle disposizioni vigenti ai fini del procedimento per il quale sono richiesti e verranno utilizzati esclusivamente per tale scop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margin-top="0.005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09cm" fo:margin-right="0cm" fo:text-indent="-0.413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413cm" fo:margin-left="0.6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13cm" fo:margin-left="2.2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13cm" fo:margin-left="3.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13cm" fo:margin-left="5.6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13cm" fo:margin-left="7.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13cm" fo:margin-left="9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13cm" fo:margin-left="10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13cm" fo:margin-left="12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13cm" fo:margin-left="14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99cm" fo:margin-right="1.79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11:00:00</meta:creation-date>
    <meta:initial-creator>Luca Gennaro</meta:initial-creator>
    <dc:language>it-IT</dc:language>
    <dc:date>2026-02-02T13:53:32.826000000</dc:date>
    <meta:editing-cycles>7</meta:editing-cycles>
    <dc:title>Microsoft Word - modello manifestazione interessse</dc:title>
    <meta:editing-duration>PT55M34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189" meta:character-count="1715" meta:non-whitespace-character-count="1390"/>
    <meta:user-defined meta:name="AppVersion">12.0000</meta:user-defined>
    <meta:user-defined meta:name="Created" meta:value-type="date">2024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4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